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ezado candidato, enviar recurso para e-mail: cih.ifce@ifce.edu.br</text:p>
      <text:p text:style-name="Standard"/>
      <text:p text:style-name="Standard">Prezada Comissão Institucional de Heteroidentificação do IFCE,</text:p>
      <text:p text:style-name="Standard">Eu,NOME, CPF XXX.XXX.XXX-XX, número de inscrição,xxxxxxxx, venho por meio deste interpor</text:p>
      <text:p text:style-name="Standard">recurso referente ao Resultado Parcial da Aferição de Heteroidentificação do processo seletivo</text:p>
      <text:p text:style-name="Standard">SISU 2022.1, realizado pela Comissão Local de Heteroidentificação, campusXXXXXXXX</text:p>
      <text:p text:style-name="Standard"/>
      <text:p text:style-name="Standard">Atenciosamente,</text:p>
      <text:p text:style-name="Standard"/>
      <text:p text:style-name="Standard">Nome do/a candidato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13:15:03.996000000</meta:creation-date>
    <dc:date>2022-05-31T13:15:33.647000000</dc:date>
    <meta:editing-duration>PT30S</meta:editing-duration>
    <meta:editing-cycles>1</meta:editing-cycles>
    <meta:document-statistic meta:table-count="0" meta:image-count="0" meta:object-count="0" meta:page-count="1" meta:paragraph-count="7" meta:word-count="50" meta:character-count="428" meta:non-whitespace-character-count="385"/>
    <meta:generator>LibreOffice/7.1.5.2$Windows_X86_64 LibreOffice_project/85f04e9f809797b8199d13c421bd8a2b025d52b5</meta:generator>
  </office:meta>
</office:document-meta>
</file>