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840000005869B52727AD58FF56.png" manifest:media-type="image/png"/>
  <manifest:file-entry manifest:full-path="Pictures/1000000000000591000000827C160F10112C3123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2cm" svg:y="1.886cm" svg:width="29.699cm" svg:height="2.709cm" draw:z-index="0"><draw:image xlink:href="Pictures/1000000000000591000000827C160F10112C3123.png" xlink:type="simple" xlink:show="embed" xlink:actuate="onLoad" loext:mime-type="image/png"/></draw:frame><draw:frame draw:style-name="fr1" draw:name="Image2" text:anchor-type="paragraph" svg:x="-1.861cm" svg:y="4.307cm" svg:width="29.423cm" svg:height="1.852cm" draw:z-index="1"><draw:image xlink:href="Pictures/10000000000005840000005869B52727AD58FF5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09:31:35.034253564</meta:creation-date>
    <dc:date>2018-01-29T09:40:12.433242292</dc:date>
    <meta:editing-duration>PT8M39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4.1.2$Linux_x86 LibreOffice_project/40m0$Build-2</meta:generator>
  </office:meta>
</office:document-meta>
</file>