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48000004CFEB24CBCB06F488EA.png" manifest:media-type="image/png"/>
  <manifest:file-entry manifest:full-path="Pictures/1000000000000C48000008B055A56CE57BB60E5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1.404cm" svg:y="-2cm" svg:width="20.318cm" svg:height="14.37cm" draw:z-index="0"><draw:image xlink:href="Pictures/1000000000000C48000008B055A56CE57BB60E50.png" xlink:type="simple" xlink:show="embed" xlink:actuate="onLoad" loext:mime-type="image/png"/></draw:frame><draw:frame draw:style-name="fr1" draw:name="Figura2" text:anchor-type="paragraph" svg:x="-1.087cm" svg:y="12.487cm" svg:width="20.001cm" svg:height="7.83cm" draw:z-index="1"><draw:image xlink:href="Pictures/1000000000000C48000004CFEB24CBCB06F488EA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5:15:06.962185545</meta:creation-date>
    <dc:date>2018-11-30T15:19:46.491523427</dc:date>
    <meta:editing-duration>PT4M4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6.2$Linux_X86_64 LibreOffice_project/0c292870b25a325b5ed35f6b45599d2ea4458e77</meta:generator>
  </office:meta>
</office:document-meta>
</file>